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/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Book Antiqua" fo:font-size="20pt" fo:font-weight="bold" style:font-size-asian="20pt" style:font-weight-asian="bold" style:font-size-complex="20pt"/>
    </style:style>
    <style:style style:name="T4" style:family="text">
      <style:text-properties style:font-name="Book Antiqua" fo:font-size="12pt" fo:font-weight="bold" style:font-size-asian="12pt" style:font-weight-asian="bold" style:font-size-complex="12pt"/>
    </style:style>
    <style:style style:name="T5" style:family="text">
      <style:text-properties style:font-name="Book Antiqua" fo:font-size="12pt" style:font-size-asian="12pt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20pt" fo:font-weight="bold" style:font-size-asian="20pt" style:font-weight-asian="bold" style:font-size-complex="20pt"/>
    </style:style>
    <style:style style:name="T8" style:family="text">
      <style:text-properties style:text-position="super 58%" style:font-name="Book Antiqua" fo:font-size="20pt" fo:font-weight="bold" style:font-size-asian="20pt" style:font-weight-asian="bold" style:font-size-complex="20pt"/>
    </style:style>
    <style:style style:name="T9" style:family="text">
      <style:text-properties style:text-position="super 58%" style:font-name="Book Antiqua" fo:font-size="12pt" style:font-size-asian="12pt" style:font-size-complex="12pt"/>
    </style:style>
    <style:style style:name="T10" style:family="text">
      <style:text-properties style:text-position="super 58%" fo:font-size="12pt" style:font-size-asian="12pt" style:font-size-complex="12pt"/>
    </style:style>
    <style:style style:name="T11" style:family="text">
      <style:text-properties style:text-position="super 58%" fo:font-weight="bold" style:font-weight-asian="bold"/>
    </style:style>
    <style:style style:name="T12" style:family="text">
      <style:text-properties fo:font-size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size-asian="12pt"/>
    </style:style>
    <style:style style:name="T16" style:family="text">
      <style:text-properties style:font-size-complex="12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Compte rendu du CA ATTAC 93 sud</text:h>
      <text:h text:style-name="Heading_20_2" text:outline-level="2">Jeudi 1<text:span text:style-name="T6">er</text:span> avril 2010</text:h>
      <text:p text:style-name="P1"/>
      <text:p text:style-name="P2"><text:span text:style-name="T1">Présents </text:span>: Serge Garbay, Béatrice Paul, Daniel Faugeron , Samuel L'Orphelin, Pierre Bouchet Daniel Rome</text:p>
      <text:p text:style-name="P2"><text:span text:style-name="T1">Excusés </text:span>: Pierre Aucouturier, Bruno Kermarrec</text:p>
      <text:list xml:id="list26376364" text:style-name="L1">
        <text:list-item>
          <text:p text:style-name="P4"><text:span text:style-name="T18">Bilan des initiatives <text:s/>du mois de mars</text:span></text:p>
          <text:list>
            <text:list-item>
              <text:p text:style-name="P4"><text:span text:style-name="T18">Atelier Eco 13/03/10 : bonne participation <text:s/>(23 personnes)– beaucoup d’apports théoriques pour mieux comprendre l’enjeu des retraites – vous retrouverez des éléments sur le site web </text:span><text:a xlink:type="simple" xlink:href="http://www.attac93sud.fr/spip.php?article710"><text:span text:style-name="T18">http://www.attac93sud.fr/spip.php?article710</text:span></text:a></text:p>
            </text:list-item>
            <text:list-item>
              <text:p text:style-name="P4"><text:span text:style-name="T18">Soirée santé 24/03/10 : grande qualité des interventions mais regret d’une si faible participation (environ 30 personnes).</text:span></text:p>
            </text:list-item>
            <text:list-item>
              <text:p text:style-name="P4"><text:span text:style-name="T18">Soirée Méliès <text:s/>25/03/10 autour du film «  La stratégie du choc ». La salle était pleine et les gens sont tous restés pour le débat avec Thomas Coutrot. Il faudra à l’avenir mieux cadrer ce genre de débat. </text:span></text:p>
            </text:list-item>
          </text:list>
        </text:list-item>
        <text:list-item>
          <text:p text:style-name="P4"><text:span text:style-name="T18"><text:s/>initiatives à venir</text:span></text:p>
          <text:list>
            <text:list-item>
              <text:p text:style-name="P4"><text:span text:style-name="T18">9 avril : débat avec Christian Laval – École Danton</text:span></text:p>
            </text:list-item>
            <text:list-item>
              <text:p text:style-name="P4"><text:span text:style-name="T18">20 avril : Méliès soirée film – débat après le film de Coline Serreau avec Benoît Borrits, membre du Conseil scientifique d'Attac</text:span></text:p>
            </text:list-item>
            <text:list-item>
              <text:p text:style-name="P4"><text:span text:style-name="T18">29 mai : atelier d’économie avec Isabelle Bruno sur les enjeux de la stratégie de Lisbonne (remise en cause des politiques publiques)</text:span></text:p>
            </text:list-item>
            <text:list-item>
              <text:p text:style-name="P4"><text:span text:style-name="T18">5 juin : initiative avec Urgence Climatique et justice sociale : </text:span><text:span text:style-name="T19">Samuel </text:span><text:span text:style-name="T18">suit pour le comité notre participation</text:span></text:p>
            </text:list-item>
            <text:list-item>
              <text:p text:style-name="P4"><text:span text:style-name="T18">26 juin : fête ATTAC/ FASE : </text:span><text:span text:style-name="T19">suivi Daniel R et Bruno</text:span></text:p>
            </text:list-item>
          </text:list>
        </text:list-item>
      </text:list>
      <text:p text:style-name="P2">Par ailleurs il a été proposé d’envoyer un courrier aux adhérents pour relancer la campagne d’adhésion et présenter nos activités pour l’année 2010.</text:p>
      <text:p text:style-name="P2">Enfin il est proposé à la rentrée de septembre de faire une fois par mois une soirée à « Comme Vous Émoi »: film – débat – repas convivial, le 2<text:span text:style-name="T6">e</text:span> ou 3<text:span text:style-name="T6">e</text:span> jeudi de chaque mois.</text:p>
      <text:p text:style-name="P2"/>
      <text:p text:style-name="P3">Daniel RO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6cm" fo:margin-bottom="1.501cm" fo:margin-left="1.6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ME</meta:initial-creator>
    <meta:creation-date>2010-04-05T23:28:00</meta:creation-date>
    <dc:creator>Sundep Paris</dc:creator>
    <dc:date>2010-04-06T06:29:05.76</dc:date>
    <meta:editing-cycles>4</meta:editing-cycles>
    <meta:editing-duration>PT574H24M35S</meta:editing-duration>
    <meta:generator>OpenOffice.org/3.1$Win32 OpenOffice.org_project/310m19$Build-9420</meta:generator>
    <meta:document-statistic meta:table-count="0" meta:image-count="0" meta:object-count="0" meta:page-count="1" meta:paragraph-count="17" meta:word-count="280" meta:character-count="1638"/>
  </office:meta>
</office:document-meta>
</file>